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8.571cm"/>
    </style:style>
    <style:style style:name="co1" style:family="table-column">
      <style:table-column-properties style:column-width="3.386cm" style:use-optimal-column-width="false"/>
    </style:style>
    <style:style style:name="co2" style:family="table-column">
      <style:table-column-properties style:column-width="5.385cm" style:use-optimal-column-width="false"/>
    </style:style>
    <style:style style:name="co3" style:family="table-column">
      <style:table-column-properties style:column-width="5.388cm" style:use-optimal-column-width="false"/>
    </style:style>
    <style:style style:name="co4" style:family="table-column">
      <style:table-column-properties style:column-width="5.384cm" style:use-optimal-column-width="false"/>
    </style:style>
    <style:style style:name="ro1" style:family="table-row">
      <style:table-row-properties style:row-height="0.684cm"/>
    </style:style>
    <style:style style:name="ro2" style:family="table-row">
      <style:table-row-properties style:row-height="2.985cm"/>
    </style:style>
    <style:style style:name="ro3" style:family="table-row">
      <style:table-row-properties style:row-height="2.981cm"/>
    </style:style>
    <style:style style:name="ro4" style:family="table-row">
      <style:table-row-properties style:row-height="2.986cm"/>
    </style:style>
    <style:style style:name="ce1" style:family="table-cell">
      <style:graphic-properties draw:fill="solid" draw:fill-color="#fdfdfd" draw:opacity="100%" style:repeat="repeat" draw:textarea-horizontal-align="justify" draw:textarea-vertical-align="middle" fo:padding-top="0.014cm" fo:padding-bottom="0.014cm" fo:padding-left="0.022cm" fo:padding-right="0.022cm"/>
      <style:paragraph-properties fo:margin-left="0cm" fo:margin-right="0cm" fo:line-height="100%" fo:text-align="center" fo:text-indent="0cm" fo:border-left="0.23pt solid #000000" fo:border-right="none" fo:border-top="0.23pt solid #000000" fo:border-bottom="0.23pt solid #000000"/>
    </style:style>
    <style:style style:name="ce2" style:family="table-cell">
      <style:graphic-properties draw:fill="solid" draw:fill-color="#fdfdfd" draw:opacity="100%" style:repeat="repeat" draw:textarea-horizontal-align="justify" draw:textarea-vertical-align="middle" fo:padding-top="0.014cm" fo:padding-bottom="0.014cm" fo:padding-left="0.022cm" fo:padding-right="0.022cm"/>
      <style:paragraph-properties fo:margin-left="0cm" fo:margin-right="0cm" fo:line-height="100%" fo:text-align="center" fo:text-indent="0cm" fo:border-left="none" fo:border-right="none" fo:border-top="0.23pt solid #000000" fo:border-bottom="0.23pt solid #000000"/>
    </style:style>
    <style:style style:name="ce3" style:family="table-cell">
      <style:graphic-properties draw:fill="solid" draw:fill-color="#fdfdfd" draw:opacity="100%" style:repeat="repeat" draw:textarea-horizontal-align="justify" draw:textarea-vertical-align="middle" fo:padding-top="0.014cm" fo:padding-bottom="0.014cm" fo:padding-left="0.022cm" fo:padding-right="0.022cm"/>
      <style:paragraph-properties fo:margin-left="0cm" fo:margin-right="0cm" fo:line-height="100%" fo:text-align="center" fo:text-indent="0cm" fo:border-left="none" fo:border-right="none" fo:border-top="0.23pt solid #000000" fo:border-bottom="0.23pt solid #000000"/>
    </style:style>
    <style:style style:name="ce4" style:family="table-cell">
      <style:graphic-properties draw:fill="solid" draw:fill-color="#fdfdfd" draw:opacity="100%" style:repeat="repeat" draw:textarea-horizontal-align="justify" draw:textarea-vertical-align="middle" fo:padding-top="0.014cm" fo:padding-bottom="0.014cm" fo:padding-left="0.022cm" fo:padding-right="0.022cm"/>
      <style:paragraph-properties fo:margin-left="0cm" fo:margin-right="0cm" fo:line-height="100%" fo:text-align="center" fo:text-indent="0cm" fo:border-left="none" fo:border-right="none" fo:border-top="0.23pt solid #000000" fo:border-bottom="0.23pt solid #000000"/>
    </style:style>
    <style:style style:name="ce5" style:family="table-cell">
      <style:graphic-properties draw:fill="solid" draw:fill-color="#fdfdfd" draw:opacity="100%" style:repeat="repeat" draw:textarea-horizontal-align="justify" draw:textarea-vertical-align="middle" fo:padding-top="0.014cm" fo:padding-bottom="0.014cm" fo:padding-left="0.022cm" fo:padding-right="0.022cm"/>
      <style:paragraph-properties fo:margin-left="0cm" fo:margin-right="0cm" fo:line-height="100%" fo:text-align="center" fo:text-indent="0cm" fo:border-left="none" fo:border-right="0.23pt solid #000000" fo:border-top="0.23pt solid #000000" fo:border-bottom="0.23pt solid #000000"/>
    </style:style>
    <style:style style:name="ce6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1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ce11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12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1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1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1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ce16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1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1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1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2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ce21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22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2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2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2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ce26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2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28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29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30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ce31" style:family="table-cell">
      <style:graphic-properties draw:fill="solid" draw:fill-color="#fdfdfd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32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0.23pt solid #000000" fo:border-right="none" fo:border-top="0.23pt solid #000000" fo:border-bottom="0.23pt solid #000000"/>
    </style:style>
    <style:style style:name="ce33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34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none" fo:border-top="0.23pt solid #000000" fo:border-bottom="0.23pt solid #000000"/>
    </style:style>
    <style:style style:name="ce3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-left="none" fo:border-right="0.23pt solid #000000" fo:border-top="0.23pt solid #000000" fo:border-bottom="0.23pt solid #00000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T1" style:family="text">
      <style:text-properties style:font-name="Arial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T2" style:family="text">
      <style:text-properties style:font-name="Arial" fo:font-size="10pt" style:font-name-asian="Helvetica Neue" style:font-size-asian="10pt" style:font-name-complex="Helvetica Neue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frame draw:layer="layout" svg:width="24.927cm" svg:height="18.582cm" svg:x="0.212cm" svg:y="0.176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>
              <table:table-cell table:style-name="ce1"/>
              <table:table-cell table:style-name="ce2">
                <text:list text:style-name="L1">
                  <text:list-header>
                    <text:p text:style-name="P1"><text:span text:style-name="T1">Ad Hoc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One-Time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Active and Informative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"><text:span text:style-name="T1">Optimized for Re-Use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2"><text:span text:style-name="T1">Planning your project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2"><text:span text:style-name="T2">When it comes to my data, I have a "way of doing things" but no standard or documented plans.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2"><text:span text:style-name="T2">I create some formal plans about how I will manage my data at the start of a project, but I generally don't refer back to them. 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2"><text:span text:style-name="T2">I develop detailed plans about how I will manage my data that I actively revisit and revise over the course of a project. 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2"><text:span text:style-name="T2">I have created plans for managing my data that are designed to streamline its future use by myself or others.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1">
                  <text:list-header>
                    <text:p text:style-name="P2"><text:span text:style-name="T1">Organizing your data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"><text:span text:style-name="T2">I don’t follow a consistent approach for keeping my data organized, so it often takes time to find things.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2"><text:span text:style-name="T2">I have an approach for organizing my data, but I only put it into action after my project is complete.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"><text:span text:style-name="T2">I have an approach for organizing my data that I implement prospectively, but it not necessarily standardized.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2"><text:span text:style-name="T2">I organize my data so that others can navigate, understand, and use it without me being present.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1">
                  <text:list-header>
                    <text:p text:style-name="P2"><text:span text:style-name="T1">Saving and backing up your data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2"><text:span text:style-name="T2">I decide what data is important while I am working on it and typically save it in a single location.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2"><text:span text:style-name="T2">I know what data needs to be saved and I back it up after I'm done working on it to reduce the risk of loss.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2"><text:span text:style-name="T2">I have a system for regularly saving important data while I am working on it. I have multiple backups.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2"><text:span text:style-name="T2">I save my data in a manner and location designed maximize opportunities for re-use by myself and others.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1">
                  <text:list-header>
                    <text:p text:style-name="P2"><text:span text:style-name="T1">Getting your data ready for analysis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2"><text:span text:style-name="T2">I don't have a standardized or well documented process for preparing my data for analysis.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2"><text:span text:style-name="T2">I have thought about how I will need to prepare my data, but I handle each case in a different manner.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2"><text:span text:style-name="T2">My process for preparing data is standardized and well documented.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2"><text:span text:style-name="T2">I prepare my data in such a way as to facilitate use by both myself and others in the future.</text:span></text:p>
                  </text:list-header>
                </text:list>
              </table:table-cell>
            </table:table-row>
            <table:table-row table:style-name="ro2">
              <table:table-cell table:style-name="ce26">
                <text:list text:continue-numbering="true" text:style-name="L1">
                  <text:list-header>
                    <text:p text:style-name="P2"><text:span text:style-name="T1">Analyzing your data and handling the outputs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2"><text:span text:style-name="T2">I often have to redo my analyses or examine their products to determine what procedures or parameters were applied.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2"><text:span text:style-name="T2">After I finish my analysis, I document the specific parameters, procedures, and protocols applied.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2"><text:span text:style-name="T2">I regularly document the specifics of both my analysis workflow and decision making process while I am analyzing my data.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2"><text:span text:style-name="T2">I have ensured that the specifics of my analysis workflow and decision making process can be understood and put into action by others. 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1">
                  <text:list-header>
                    <text:p text:style-name="P2"><text:span text:style-name="T1">Sharing and publishing your data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2"><text:span text:style-name="T2">I share the results of my research, but generally I do not share the underlying data.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2"><text:span text:style-name="T2">I share my data only when I'm required to do so or in response to direct requests from other researchers.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2"><text:span text:style-name="T2">I regularly share the data that underlies my results and conclusions in a form that enables use by others.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2"><text:span text:style-name="T2">Because of my excellent data management practices, I am able to efficiently share my data whenever I need to with whomever I need to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9.523cm" svg:height="7.142cm" svg:x="7.938cm" svg:y="1.447cm" draw:page-number="1" presentation:class="page"/>
          <draw:frame presentation:style-name="pr1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21.908cm" svg:height="3.682cm" svg:x="1.746cm" svg:y="1.014cm" presentation:class="title" presentation:placeholder="true">
        <draw:text-box/>
      </draw:frame>
      <draw:frame presentation:style-name="Default-outline1" draw:layer="backgroundobjects" svg:width="21.908cm" svg:height="12.087cm" svg:x="1.746cm" svg:y="5.07cm" presentation:class="outline" presentation:placeholder="true">
        <draw:text-box/>
      </draw:frame>
      <draw:frame presentation:style-name="Mpr1" draw:layer="backgroundobjects" svg:width="5.715cm" svg:height="1.014cm" svg:x="1.745cm" svg:y="17.6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572cm" svg:height="1.014cm" svg:x="8.414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715cm" svg:height="1.014cm" svg:x="17.938cm" svg:y="17.6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447cm" presentation:class="page"/>
        <draw:frame presentation:style-name="Default-notes" draw:layer="backgroundobjects" svg:width="20.319cm" svg:height="8.571cm" svg:x="2.54cm" svg:y="9.04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rosoft Office User</meta:initial-creator>
    <meta:creation-date>2018-04-25T13:47:15.002000000</meta:creation-date>
    <dc:creator>Microsoft Office User</dc:creator>
    <dc:date>2018-04-25T14:16:57.855000000</dc:date>
    <meta:editing-cycles>5</meta:editing-cycles>
    <meta:editing-duration>PT29M42S</meta:editing-duration>
    <meta:document-statistic meta:object-count="20"/>
    <meta:generator>LibreOffice/4.3.4.1$MacOSX_X86_64 LibreOffice_project/bc356b2f991740509f321d70e4512a6a54c5f243</meta:generator>
  </office:meta>
</office:document-meta>
</file>